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paragraph-properties>
        <style:tab-stops>
          <style:tab-stop style:type="left" style:position="4.2638in"/>
        </style:tab-stops>
      </style:paragraph-properties>
      <style:text-properties fo:font-size="14pt" style:font-size-asian="14pt" style:font-size-complex="14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paragraph-properties>
        <style:tab-stops>
          <style:tab-stop style:type="left" style:position="4.3333in"/>
        </style:tab-stops>
      </style:paragraph-properties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Normalny" style:family="paragraph">
      <style:paragraph-properties>
        <style:tab-stops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10" style:parent-style-name="Normalny" style:family="paragraph">
      <style:paragraph-properties>
        <style:tab-stops>
          <style:tab-stop style:type="left" style:position="1.7638in"/>
        </style:tab-stops>
      </style:paragraph-properties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>
        <style:tab-stops>
          <style:tab-stop style:type="left" style:position="1.7638in"/>
        </style:tab-stops>
      </style:paragraph-properties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P18" style:parent-style-name="Normalny" style:family="paragraph">
      <style:paragraph-properties>
        <style:tab-stops>
          <style:tab-stop style:type="left" style:position="2.5416in"/>
          <style:tab-stop style:type="left" style:position="4.25in"/>
          <style:tab-stop style:type="left" style:position="5.6388in"/>
        </style:tab-stops>
      </style:paragraph-properties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paragraph-properties>
        <style:tab-stops>
          <style:tab-stop style:type="left" style:position="3.5277in"/>
        </style:tab-stops>
      </style:paragraph-properties>
      <style:text-properties fo:font-size="14pt" style:font-size-asian="14pt" style:font-size-complex="14pt"/>
    </style:style>
    <style:style style:name="P23" style:parent-style-name="Normalny" style:family="paragraph">
      <style:paragraph-properties>
        <style:tab-stops>
          <style:tab-stop style:type="left" style:position="3.5277in"/>
        </style:tab-stops>
      </style:paragraph-properties>
      <style:text-properties fo:font-size="14pt" style:font-size-asian="14pt" style:font-size-complex="14pt"/>
    </style:style>
    <style:style style:name="P24" style:parent-style-name="Normalny" style:family="paragraph">
      <style:paragraph-properties>
        <style:tab-stops>
          <style:tab-stop style:type="left" style:position="3.5277in"/>
        </style:tab-stops>
      </style:paragraph-properties>
      <style:text-properties fo:font-size="14pt" style:font-size-asian="14pt" style:font-size-complex="14pt"/>
    </style:style>
    <style:style style:name="P25" style:parent-style-name="Normalny" style:family="paragraph">
      <style:paragraph-properties>
        <style:tab-stops>
          <style:tab-stop style:type="left" style:position="3.5277in"/>
        </style:tab-stops>
      </style:paragraph-properties>
      <style:text-properties fo:font-weight="bold" style:font-weight-asian="bold"/>
    </style:style>
    <style:style style:name="P26" style:parent-style-name="Normalny" style:family="paragraph">
      <style:paragraph-properties>
        <style:tab-stops>
          <style:tab-stop style:type="left" style:position="3.5277in"/>
        </style:tab-stops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>
        <style:tab-stops>
          <style:tab-stop style:type="left" style:position="3.5277in"/>
        </style:tab-stops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>
        <style:tab-stops>
          <style:tab-stop style:type="left" style:position="1.2638in"/>
          <style:tab-stop style:type="center" style:position="3.15in"/>
          <style:tab-stop style:type="left" style:position="3.5277in"/>
        </style:tab-stops>
      </style:paragraph-properties>
    </style:style>
    <style:style style:name="P32" style:parent-style-name="Normalny" style:family="paragraph">
      <style:paragraph-properties>
        <style:tab-stops>
          <style:tab-stop style:type="left" style:position="1.2638in"/>
          <style:tab-stop style:type="center" style:position="3.15in"/>
          <style:tab-stop style:type="left" style:position="3.5277in"/>
        </style:tab-stops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……………………………………………..<text:tab/>Łochów dnia,……………..</text:p>
      <text:p text:style-name="P3">Imię i nazwisko wnioskodawcy</text:p>
      <text:p text:style-name="P4">……………………………………………</text:p>
      <text:p text:style-name="P5"><text:span text:style-name="T6">Adres wnioskodawcy</text:span><text:span text:style-name="T7"><text:tab/></text:span><text:span text:style-name="T8">Urząd Stanu Cywilnego</text:span></text:p>
      <text:p text:style-name="P9"><text:tab/>w Łochowie</text:p>
      <text:p text:style-name="P10"><text:span text:style-name="T11"><text:tab/><text:s text:c="14"/></text:span><text:span text:style-name="T12"><text:s text:c="2"/>Wniosek<text:s/></text:span></text:p>
      <text:p text:style-name="P13"><text:span text:style-name="T14">o wydanie skróconego/zupełnego /wielojęzycznego odpisu aktu<text:s/></text:span><text:span text:style-name="T15">urodzenia</text:span></text:p>
      <text:p text:style-name="P16"/>
      <text:p text:style-name="P17">1……………………………………....<text:s text:c="9"/>………………………..<text:s text:c="5"/>………………………. <text:s text:c="6"/>…..</text:p>
      <text:p text:style-name="P18">Imię/imiona/<text:s/>nazwisko rodowe<text:tab/><text:s text:c="3"/>data urodzenia<text:tab/>miejsce ur.<text:tab/>szt.</text:p>
      <text:p text:style-name="P19"/>
      <text:p text:style-name="P20">Odpis przeznaczony do złożenia w sprawie………………………………………………….</text:p>
      <text:p text:style-name="P21">Stopień pokrewieństwa/ w stosunku do wnioskodawcy/……………………………</text:p>
      <text:p text:style-name="P22"><text:tab/></text:p>
      <text:p text:style-name="P23"><text:s text:c="64"/>…………………………………………………………… <text:s text:c="2"/></text:p>
      <text:p text:style-name="P24"><text:s text:c="87"/>Podpis wnioskodawcy<text:s text:c="5"/></text:p>
      <text:p text:style-name="P25">Wydanie odpisu podlega opłacie skarbowej</text:p>
      <text:p text:style-name="P26">- za odpis skrócony, wielojęzyczny<text:s/><text:span text:style-name="T27">22,00 zł.</text:span></text:p>
      <text:p text:style-name="P28">- za odpis zupełny<text:span text:style-name="T29"><text:s text:c="3"/></text:span><text:span text:style-name="T30">33,00 zł.</text:span><text:tab/><text:tab/><text:s text:c="5"/><text:s text:c="65"/>Wnioskodawcą mogą być wyłącznie: osoba, której akt dotyczy, jej rodzice, dziadkowie, dzieci, wnuki, rodzeństwo, małżonek lub przedstawiciel ustawowy, organ państwowy. Inne osoby i instytucje – tylko po wykazaniu interesu prawnego w otrzymaniu dokumentu (wezwanie sądu, umowa, akt notarialny, wypis z księgi wieczystej</text:p>
      <text:p text:style-name="P31"><text:tab/><text:s text:c="9"/></text:p>
      <text:p text:style-name="P32"><text:span text:style-name="T33">KWITUJĘ ODBIÓR <text:s text:c="3"/></text:span><text:span text:style-name="T34"><text:s text:c="6"/></text:span><text:span text:style-name="T35">data</text:span><text:span text:style-name="T36"><text:tab/></text:span><text:span text:style-name="T37"><text:s text:c="7"/></text:span><text:span text:style-name="T38"><text:s/>…………………………………………………</text:span><text:bookmark-start text:name="_GoBack"/><text:bookmark-end text:name="_GoBack"/><text:span text:style-name="T39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c</meta:initial-creator>
    <dc:creator>usc</dc:creator>
    <meta:creation-date>2020-02-24T11:50:00Z</meta:creation-date>
    <dc:date>2020-02-24T12:07:00Z</dc:date>
    <meta:print-date>2020-02-24T12:03:00Z</meta:print-date>
    <meta:template xlink:href="Normal" xlink:type="simple"/>
    <meta:editing-cycles>2</meta:editing-cycles>
    <meta:editing-duration>PT1020S</meta:editing-duration>
    <meta:document-statistic meta:page-count="1" meta:paragraph-count="2" meta:word-count="189" meta:character-count="1324" meta:row-count="9" meta:non-whitespace-character-count="1137"/>
  </office:meta>
</office:document-meta>
</file>